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1e517e" officeooo:paragraph-rsid="001e517e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officeooo:rsid="001e517e" officeooo:paragraph-rsid="001e517e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officeooo:rsid="001e517e" officeooo:paragraph-rsid="0026dd8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officeooo:rsid="001e517e" officeooo:paragraph-rsid="002e9d7c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officeooo:rsid="001e517e" officeooo:paragraph-rsid="00338d22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officeooo:rsid="001fb143" officeooo:paragraph-rsid="001fb14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officeooo:rsid="0028579f" officeooo:paragraph-rsid="0028579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normal" officeooo:rsid="002e9d7c" officeooo:paragraph-rsid="002e9d7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normal" officeooo:rsid="00367a7e" officeooo:paragraph-rsid="00367a7e" style:font-size-asian="14pt" style:font-weight-asian="normal" style:font-size-complex="14pt" style:font-weight-complex="normal"/>
    </style:style>
    <style:style style:name="T1" style:family="text">
      <style:text-properties officeooo:rsid="00223615"/>
    </style:style>
    <style:style style:name="T2" style:family="text">
      <style:text-properties officeooo:rsid="0026dd81"/>
    </style:style>
    <style:style style:name="T3" style:family="text">
      <style:text-properties officeooo:rsid="002e9d7c"/>
    </style:style>
    <style:style style:name="T4" style:family="text">
      <style:text-properties officeooo:rsid="002fcbd4"/>
    </style:style>
    <style:style style:name="T5" style:family="text">
      <style:text-properties officeooo:rsid="0032a3f4"/>
    </style:style>
    <style:style style:name="T6" style:family="text">
      <style:text-properties officeooo:rsid="00338d22"/>
    </style:style>
    <style:style style:name="T7" style:family="text">
      <style:text-properties officeooo:rsid="0039474e"/>
    </style:style>
    <style:style style:name="T8" style:family="text">
      <style:text-properties officeooo:rsid="003cc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śnierz news niebezpieczne miejsca 20.02.19</text:p>
      <text:p text:style-name="P1"/>
      <text:p text:style-name="P2">Drogowe niebezpieczeństwa Zielonej Góry</text:p>
      <text:p text:style-name="P2"/>
      <text:p text:style-name="P6">Ronda, przejścia dla pieszych i skrzyżowania. To najbardziej niebezpieczne miejsca <text:span text:style-name="T1">Zielonej Góry</text:span>. Według raportu <text:span text:style-name="T1">firmy YANOSIK, w ubiegłym roku najczęściej do zdarzeń drogowych w naszym mieście, dochodziło na rondach. Na pierwszym <text:s/>miejscu znalazło się rondo Rady Europy. Krytycznie do tego zestawienia podchodzi Andrzej Gramatyka, zastępca szefa zielonogórskiej drogówki.</text:span></text:p>
      <text:p text:style-name="P3">kuśnierz news niebezpieczne miejsca <text:span text:style-name="T2">1</text:span></text:p>
      <text:p text:style-name="P7">Z kolei piesi muszą zachować szczególną ostrożność przechodząc przez pasy na skrzyżowaniu Sulechowskiej z Urszuli. <text:span text:style-name="T5">Przejście ma zostać zlikwidowane w najbliższym czasie. O tym dlaczego to miejsce jest niebezpieczne, mówi Eugeniusz Kubiś, właściciel szkoły nauki jazdy MOTOREX.</text:span></text:p>
      <text:p text:style-name="P4">kuśnierz news niebezpieczne miejsca <text:span text:style-name="T3">2</text:span></text:p>
      <text:p text:style-name="P8">Niebezpiecznie jest również <text:span text:style-name="T4">na przejściu przy ulicy Ptasiej, na wysokości piekarni. Tuż przy pasach, z powodu braku wolnych miejsc, kierowcy zostawiają tam auta, ograniczając widoczność pieszym. Zapytaliśmy Michała Szulca z magistratu, czy miasto ma pomysł, jak zwiększyć ilość miejsc parkingowych na tej ulicy.</text:span></text:p>
      <text:p text:style-name="P5">kuśnierz news niebezpieczne miejsca <text:span text:style-name="T6">3</text:span></text:p>
      <text:p text:style-name="P9">Według raportu firmy YANOSIK, najbardziej niebezpiecznym<text:span text:style-name="T8">i</text:span> miejsc<text:span text:style-name="T8">ami</text:span> Zielonej Góry w 2018 roku był<text:span text:style-name="T8">y ronda: Rady Europy, Ireny Sendlerowej, Stefana Batorego, Piastów Śląskich oraz Polskiego Czerwonego Krzyż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32:04.795000000</meta:creation-date>
    <dc:date>2019-02-20T12:28:28.809000000</dc:date>
    <meta:editing-duration>PT56M15S</meta:editing-duration>
    <meta:editing-cycles>2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9" meta:word-count="178" meta:character-count="1359" meta:non-whitespace-character-count="1189"/>
  </office:meta>
</office:document-meta>
</file>